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3.78cm"/>
    </style:style>
    <style:style style:name="co4" style:family="table-column">
      <style:table-column-properties fo:break-before="auto" style:column-width="3.32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percentage-style style:name="N10011" number:language="fr" number:country="FR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3" style:family="table-cell" style:parent-style-name="Default">
      <style:table-cell-properties fo:background-color="#e6e6ff"/>
    </style:style>
    <style:style style:name="ce4" style:family="table-cell" style:parent-style-name="Default">
      <style:table-cell-properties fo:border-bottom="none" fo:border-left="0.06pt solid #000000" fo:border-right="none" fo:border-top="0.06pt solid #000000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fo:border-left="none" fo:border-right="0.06pt solid #000000" fo:border-top="0.06pt solid #000000"/>
    </style:style>
    <style:style style:name="ce9" style:family="table-cell" style:parent-style-name="Default">
      <style:table-cell-properties fo:border-bottom="0.06pt solid #000000" fo:background-color="#dbeef4" fo:border-left="none" fo:border-right="0.06pt solid #000000" style:rotation-align="none" fo:border-top="none"/>
    </style:style>
    <style:style style:name="ce10" style:family="table-cell" style:parent-style-name="Excel_20_Built-in_20_Percent" style:data-style-name="N1014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Percent" style:data-style-name="N10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Percen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00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9">
      <style:table-cell-properties fo:border-bottom="0.99pt solid #000000" fo:background-color="#ffff00" style:diagonal-bl-tr="none" style:diagonal-tl-br="none" style:text-align-source="fix" style:repeat-content="false" fo:border-left="0.99pt solid #000000" fo:border-right="0.99pt solid #000000" style:rotation-align="none" fo:border-top="none"/>
      <style:paragraph-properties fo:text-align="center" fo:margin-left="0cm"/>
    </style:style>
    <style:style style:name="ce1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Taille du deck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istribution de cartes</text:p>
          </table:table-cell>
          <table:table-cell table:style-name="ce1"/>
          <table:table-cell table:style-name="ce1" office:value-type="string">
            <text:p>Proba tirage 1er tour</text:p>
          </table:table-cell>
          <table:table-cell table:style-name="ce14" office:value-type="string">
            <text:p>Dont Nb Sbires</text:p>
          </table:table-cell>
          <table:table-cell table:style-name="ce1" office:value-type="string">
            <text:p>Proba tirage 1er tour</text:p>
          </table:table-cell>
          <table:table-cell table:number-columns-repeated="1019"/>
        </table:table-row>
        <table:table-row table:style-name="ro2">
          <table:table-cell office:value-type="string">
            <text:p>Cartes de 0</text:p>
          </table:table-cell>
          <table:table-cell table:style-name="ce6" office:value-type="float" office:value="2">
            <text:p>2</text:p>
          </table:table-cell>
          <table:table-cell table:style-name="ce10" table:formula="of:=1-HYPGEOMDIST(0;4;[.B5];[.$B$2])" office:value-type="percentage" office:value="0.252873563218391">
            <text:p>25,3%</text:p>
          </table:table-cell>
          <table:table-cell table:style-name="ce6" office:value-type="float" office:value="0">
            <text:p>0</text:p>
          </table:table-cell>
          <table:table-cell table:style-name="ce11" table:formula="of:=1-HYPGEOMDIST(0;4;[.D5];[.$B$2])" office:value-type="percentage" office:value="0">
            <text:p>0,0%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Cartes de 1</text:p>
          </table:table-cell>
          <table:table-cell table:style-name="ce7" office:value-type="float" office:value="5">
            <text:p>5</text:p>
          </table:table-cell>
          <table:table-cell table:style-name="ce11" table:formula="of:=1-HYPGEOMDIST(0;4;[.B6];[.$B$2])" office:value-type="percentage" office:value="0.538405400474366">
            <text:p>53,8%</text:p>
          </table:table-cell>
          <table:table-cell table:style-name="ce15" office:value-type="float" office:value="0">
            <text:p>0</text:p>
          </table:table-cell>
          <table:table-cell table:style-name="ce11" table:formula="of:=1-HYPGEOMDIST(0;4;[.D6];[.$B$2])" office:value-type="percentage" office:value="0">
            <text:p>0,0%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Cartes de 2</text:p>
          </table:table-cell>
          <table:table-cell table:style-name="ce7" office:value-type="float" office:value="6">
            <text:p>6</text:p>
          </table:table-cell>
          <table:table-cell table:style-name="ce11" table:formula="of:=1-HYPGEOMDIST(0;4;[.B7];[.$B$2])" office:value-type="percentage" office:value="0.612260536398467">
            <text:p>61,2%</text:p>
          </table:table-cell>
          <table:table-cell table:style-name="ce15" office:value-type="float" office:value="5">
            <text:p>5</text:p>
          </table:table-cell>
          <table:table-cell table:style-name="ce11" table:formula="of:=1-HYPGEOMDIST(0;4;[.D7];[.$B$2])" office:value-type="percentage" office:value="0.538405400474366">
            <text:p>53,8%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Cartes de 3</text:p>
          </table:table-cell>
          <table:table-cell table:style-name="ce7" office:value-type="float" office:value="5">
            <text:p>5</text:p>
          </table:table-cell>
          <table:table-cell table:style-name="ce11" table:formula="of:=1-HYPGEOMDIST(0;4;[.B8];[.$B$2])" office:value-type="percentage" office:value="0.538405400474366">
            <text:p>53,8%</text:p>
          </table:table-cell>
          <table:table-cell table:style-name="ce7" office:value-type="float" office:value="4">
            <text:p>4</text:p>
          </table:table-cell>
          <table:table-cell table:style-name="ce11" table:formula="of:=1-HYPGEOMDIST(0;4;[.D8];[.$B$2])" office:value-type="percentage" office:value="0.454479109651524">
            <text:p>45,4%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Cartes de 4</text:p>
          </table:table-cell>
          <table:table-cell table:style-name="ce7" office:value-type="float" office:value="6">
            <text:p>6</text:p>
          </table:table-cell>
          <table:table-cell table:style-name="ce11" table:formula="of:=1-HYPGEOMDIST(0;4;[.B9];[.$B$2])" office:value-type="percentage" office:value="0.612260536398467">
            <text:p>61,2%</text:p>
          </table:table-cell>
          <table:table-cell table:style-name="ce7" office:value-type="float" office:value="5">
            <text:p>5</text:p>
          </table:table-cell>
          <table:table-cell table:style-name="ce11" table:formula="of:=1-HYPGEOMDIST(0;4;[.D9];[.$B$2])" office:value-type="percentage" office:value="0.538405400474366">
            <text:p>53,8%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Cartes de 5</text:p>
          </table:table-cell>
          <table:table-cell table:style-name="ce7" office:value-type="float" office:value="3">
            <text:p>3</text:p>
          </table:table-cell>
          <table:table-cell table:style-name="ce11" table:formula="of:=1-HYPGEOMDIST(0;4;[.B10];[.$B$2])" office:value-type="percentage" office:value="0.359605911330049">
            <text:p>36,0%</text:p>
          </table:table-cell>
          <table:table-cell table:style-name="ce7" office:value-type="float" office:value="3">
            <text:p>3</text:p>
          </table:table-cell>
          <table:table-cell table:style-name="ce11" table:formula="of:=1-HYPGEOMDIST(0;4;[.D10];[.$B$2])" office:value-type="percentage" office:value="0.359605911330049">
            <text:p>36,0%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Cartes de 6</text:p>
          </table:table-cell>
          <table:table-cell table:style-name="ce7" office:value-type="float" office:value="2">
            <text:p>2</text:p>
          </table:table-cell>
          <table:table-cell table:style-name="ce11" table:formula="of:=1-HYPGEOMDIST(0;4;[.B11];[.$B$2])" office:value-type="percentage" office:value="0.252873563218391">
            <text:p>25,3%</text:p>
          </table:table-cell>
          <table:table-cell table:style-name="ce7" office:value-type="float" office:value="2">
            <text:p>2</text:p>
          </table:table-cell>
          <table:table-cell table:style-name="ce11" table:formula="of:=1-HYPGEOMDIST(0;4;[.D11];[.$B$2])" office:value-type="percentage" office:value="0.252873563218391">
            <text:p>25,3%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Cartes de 7 ou +</text:p>
          </table:table-cell>
          <table:table-cell table:style-name="ce7" office:value-type="float" office:value="1">
            <text:p>1</text:p>
          </table:table-cell>
          <table:table-cell table:style-name="ce11" table:formula="of:=1-HYPGEOMDIST(0;4;[.B12];[.$B$2])" office:value-type="percentage" office:value="0.133333333333333">
            <text:p>13,3%</text:p>
          </table:table-cell>
          <table:table-cell table:style-name="ce7" office:value-type="float" office:value="1">
            <text:p>1</text:p>
          </table:table-cell>
          <table:table-cell table:style-name="ce11" table:formula="of:=1-HYPGEOMDIST(0;4;[.D12];[.$B$2])" office:value-type="percentage" office:value="0.133333333333333">
            <text:p>13,3%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7" table:formula="of:=SUM([.B5:.B12])" office:value-type="float" office:value="30">
            <text:p>30</text:p>
          </table:table-cell>
          <table:table-cell table:style-name="ce12" table:formula="of:=IF([.B13]=[.$B$2];&quot;Taille Deck OK&quot;;&quot;Erreur Taille Deck&quot;)" office:value-type="string" office:string-value="Taille Deck OK">
            <text:p>Taille Deck OK</text:p>
          </table:table-cell>
          <table:table-cell table:style-name="ce7" table:formula="of:=SUM([.D5:.D12])" office:value-type="float" office:value="20">
            <text:p>20</text:p>
          </table:table-cell>
          <table:table-cell table:style-name="ce11" table:formula="of:=1-HYPGEOMDIST(0;4;[.D13];[.$B$2])" office:value-type="percentage" office:value="0.992337164750958">
            <text:p>99,2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VERIFICATION MANUELLE DES CALCULS</text:p>
          </table:table-cell>
          <table:table-cell table:style-name="ce3" table:number-columns-repeated="2"/>
          <table:table-cell table:number-columns-repeated="1021"/>
        </table:table-row>
        <table:table-row table:style-name="ro4">
          <table:table-cell table:style-name="ce4" office:value-type="string">
            <text:p>Taille Deck</text:p>
          </table:table-cell>
          <table:table-cell table:style-name="ce8" table:formula="of:=[.B2]" office:value-type="float" office:value="30">
            <text:p>3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ombre de cartes</text:p>
          </table:table-cell>
          <table:table-cell table:style-name="ce9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1er slot</text:p>
          </table:table-cell>
          <table:table-cell table:formula="of:=[.$B$16]-[.$B$17]" office:value-type="float" office:value="28">
            <text:p>28</text:p>
          </table:table-cell>
          <table:table-cell table:formula="of:=[.B18]/[.$B$16]" office:value-type="float" office:value="0.933333333333333">
            <text:p>0,9333333333</text:p>
          </table:table-cell>
          <table:table-cell table:number-columns-repeated="1021"/>
        </table:table-row>
        <table:table-row table:style-name="ro1">
          <table:table-cell office:value-type="string">
            <text:p>2ème slot</text:p>
          </table:table-cell>
          <table:table-cell table:formula="of:=[.B18]-1" office:value-type="float" office:value="27">
            <text:p>27</text:p>
          </table:table-cell>
          <table:table-cell table:formula="of:=[.B19]/([.$B$16]-1)" office:value-type="float" office:value="0.931034482758621">
            <text:p>0,9310344828</text:p>
          </table:table-cell>
          <table:table-cell table:number-columns-repeated="1021"/>
        </table:table-row>
        <table:table-row table:style-name="ro1">
          <table:table-cell office:value-type="string">
            <text:p>3ème slot</text:p>
          </table:table-cell>
          <table:table-cell table:formula="of:=[.B19]-1" office:value-type="float" office:value="26">
            <text:p>26</text:p>
          </table:table-cell>
          <table:table-cell table:formula="of:=[.B20]/([.$B$16]-2)" office:value-type="float" office:value="0.928571428571429">
            <text:p>0,9285714286</text:p>
          </table:table-cell>
          <table:table-cell table:number-columns-repeated="1021"/>
        </table:table-row>
        <table:table-row table:style-name="ro1">
          <table:table-cell office:value-type="string">
            <text:p>4ème slot</text:p>
          </table:table-cell>
          <table:table-cell table:formula="of:=[.B20]-1" office:value-type="float" office:value="25">
            <text:p>25</text:p>
          </table:table-cell>
          <table:table-cell table:formula="of:=[.B21]/([.$B$16]-3)" office:value-type="float" office:value="0.925925925925926">
            <text:p>0,9259259259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16" office:value-type="string">
            <text:p>Prob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3" table:formula="of:=[.C18]*[.C19]*[.C20]*[.C21]" office:value-type="percentage" office:value="0.747126436781609">
            <text:p>74,71%</text:p>
          </table:table-cell>
          <table:table-cell table:style-name="ce17" table:formula="of:=1-[.C23]" office:value-type="percentage" office:value="0.252873563218391">
            <text:p>25,3%</text:p>
          </table:table-cell>
          <table:table-cell table:style-name="ce18" table:formula="of:=IF([.D23]=[.C5];&quot;CALCUL OK&quot;;&quot;ERREUR&quot;)" office:value-type="string" office:string-value="CALCUL OK">
            <text:p>CALCUL OK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_0_0" table:base-cell-address="$Feuil1.$B$1" table:expression="1-_xlfn.hypgeom.dist(0;5;[.A1];[.$B$2];0)"/>
        <table:named-expression table:name="__shared_1_1_0" table:base-cell-address="$Feuil1.$B$1" table:expression="1-_xlfn.hypgeom.dist(0;5;[.A1];[.$B$2];0)"/>
        <table:named-expression table:name="__shared_1_2_0" table:base-cell-address="$Feuil1.$A$2" table:expression="[.A1]-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percentage-style style:name="N10010" number:language="fr" number:country="FR">
      <number:number number:decimal-places="0" number:min-integer-digits="1"/>
      <number:text>%</number:text>
    </number:percentage-style>
    <number:percentage-style style:name="N108">
      <number:number number:decimal-places="3" number:min-integer-digits="1"/>
      <number:text>%</number:text>
    </number:percentage-style>
    <number:percentage-style style:name="N109">
      <number:number number:decimal-places="1" number:min-integer-digits="1"/>
      <number:text>%</number:text>
    </number:percentag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number:percentage-style style:name="N10144" number:language="fr" number:country="FR">
      <number:number number:decimal-places="1" number:min-integer-digits="1"/>
      <number:text>%</number:text>
    </number:percentage-style>
    <number:percentage-style style:name="N10145" number:language="fr" number:country="FR">
      <number:number number:decimal-places="3" number:min-integer-digits="1"/>
      <number:text>%</number:text>
    </number:percentage-style>
    <number:percentage-style style:name="N10146" number:language="fr" number:country="FR">
      <number:number number:decimal-places="4" number:min-integer-digits="1"/>
      <number:text>%</number:text>
    </number:percentage-style>
    <number:percentage-style style:name="N10147" number:language="fr" number:country="FR">
      <number:number number:decimal-places="5" number:min-integer-digits="1"/>
      <number:text>%</number:text>
    </number:percentage-style>
    <number:percentage-style style:name="N10148" number:language="fr" number:country="FR">
      <number:number number:decimal-places="6" number:min-integer-digits="1"/>
      <number:text>%</number:text>
    </number:percentage-style>
    <number:percentage-style style:name="N10149" number:language="fr" number:country="FR">
      <number:number number:decimal-places="7" number:min-integer-digits="1"/>
      <number:text>%</number:text>
    </number:percentage-style>
    <number:percentage-style style:name="N10150" number:language="fr" number:country="FR">
      <number:number number:decimal-places="8" number:min-integer-digits="1"/>
      <number:text>%</number:text>
    </number:percentage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2">00/00/0000</text:date>, <text:time style:data-style-name="N2" text:time-value="0000-00-00T16:28: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Pellery</meta:initial-creator>
    <meta:creation-date>2013-08-28T12:05:12</meta:creation-date>
    <dc:date>2013-11-02T16:28:43</dc:date>
    <meta:generator>LibreOffice/4.0.3.3$MacOSX_x86 LibreOffice_project/0eaa50a932c8f2199a615e1eb30f7ac74279539</meta:generator>
    <meta:editing-duration>PT5M40S</meta:editing-duration>
    <meta:editing-cycles>6</meta:editing-cycles>
    <meta:document-statistic meta:table-count="3" meta:cell-count="71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